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lotlaan te Zeist, het toevoegen van kunstzinnige objecten aan de Slo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Slotlaan te Zeist, het toevoegen van kunstzinnige objecten aan de Slotlaan </text:p>
            <text:p text:style-name="common-al"/>
            <text:p text:style-name="common-al">Ontvangen op: 22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Slotlaan te Zeist </text:p>
              </text:list-item>
              <text:list-item text:style-override="id1-3-2-1-1-5-2">
                <text:number>•</text:number>
                <text:p text:style-name="al">Omschrijving: het toevoegen van kunstzinnige objecten aan de Slotlaa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7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3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79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Slotlaan te Zeist, het toevoegen van kunstzinnige objecten aan de Slotlaa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58</meta:user-defined>
    <meta:user-defined meta:name="OVERHEIDop.GmbID/DC.identifier">gmb-2025-180358</meta:user-defined>
    <meta:user-defined meta:name="OVERHEIDop.versieInformatie"/>
  </office:meta>
</office:document-meta>
</file>