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Tongelree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tijdelijke kantoorunit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Tongelreep 3</text:p>
            <text:p text:style-name="common-al">
            <text:span text:style-name="nadrukvet">Dossiernummer:</text:span>
          </text:p>
            <text:p text:style-name="common-al">Z2024-0000192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1</meta:user-defined>
    <meta:user-defined meta:name="DCTERMS.abstract">een besluit; de Tongelreep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de Tongelreep 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35</meta:user-defined>
    <meta:user-defined meta:name="OVERHEIDop.GmbID/DC.identifier">gmb-2025-18035</meta:user-defined>
    <meta:user-defined meta:name="OVERHEIDop.versieInformatie"/>
  </office:meta>
</office:document-meta>
</file>