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evrijdingsfestival Zee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vrijdingsfestival Zeeland” </text:p>
            <text:p text:style-name="common-al">Naam organisator: Bruisend Zeeland</text:p>
            <text:p text:style-name="common-al">Voor de locaties: Sint Jacobskerk, de Oude Markt, de Machinefabriek, de directe omgeving bij de Machinefabriek en de Koningsweg. </text:p>
            <text:p text:style-name="common-al">Korte omschrijving: Het vieren van de vrijheid op 5 mei met een groot muziekfeest</text:p>
            <text:p text:style-name="common-al">Datum evenement: maandag 5 mei 2025</text:p>
            <text:p text:style-name="common-al">Tijdstippen: van 12:00 uur tot en met 24:00 uur</text:p>
            <text:p text:style-name="common-al">Verzenddatum: 23 april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3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evenement “Bevrijdingsfestival Zeeland”</meta:user-defined>
    <meta:user-defined meta:name="DCTERMS.W3CDTF/DCTERMS.available">2025-04-24</meta:user-defined>
    <meta:user-defined meta:name="DCTERMS.W3CDTF/OVERHEIDop.jaargang">2025</meta:user-defined>
    <meta:user-defined meta:name="OVERHEIDop.publicationIssue">180349</meta:user-defined>
    <meta:user-defined meta:name="OVERHEIDop.GmbID/DC.identifier">gmb-2025-180349</meta:user-defined>
    <meta:user-defined meta:name="OVERHEIDop.versieInformatie"/>
  </office:meta>
</office:document-meta>
</file>