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arnixstraat 382 1016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verleende vergunning waarbij de afwijking bestaat uit het wijzigen van de indeling van het hotel</text:p>
            <text:p text:style-name="common-al">Besluit: vergunningsvrij</text:p>
            <text:p text:style-name="common-al">Besluit verzonden op: 17-04-2025</text:p>
            <text:p text:style-name="common-al">Zaakadres: Marnixstraat 382 1016XX Amsterdam</text:p>
            <text:p text:style-name="common-al">Zaaknummer: Z2024-040395</text:p>
            <text:p text:style-name="common-al">DSO-nummer: 2024120501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39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95</meta:user-defined>
    <meta:user-defined meta:name="DCTERMS.abstract">bouwen in afwijking van de verleende vergunning waarbij de afwijking bestaat uit het wijzigen van de indeling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Marnixstraat 382 1016XX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4_GFO_ZAKEN_126246573_27032025082704086|exb-2025-15410</meta:user-defined>
    <meta:user-defined meta:name="OVERHEIDop.externeBijlage">VTH_202501_GFO_ZAKEN_126246573_Samenvatting 004|exb-2025-15411</meta:user-defined>
    <meta:user-defined meta:name="OVERHEIDop.publicationIssue">180343</meta:user-defined>
    <meta:user-defined meta:name="OVERHEIDop.GmbID/DC.identifier">gmb-2025-180343</meta:user-defined>
    <meta:user-defined meta:name="OVERHEIDop.versieInformatie"/>
  </office:meta>
</office:document-meta>
</file>