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passen van een Billboard aan de Drachtsterweg aan de aan de Drachtsterweg in Leeuwarden (OV-2024-024618)</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aanpassen van een Billboard aan de Drachtsterweg in Leeuwarden. Bij ons geregistreerd onder kenmerk: OV-2024-024618. De verzenddatum van de omgevingsvergunning is 22-04-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80335</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335</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335</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4618</meta:user-defined>
    <dc:language>nl</dc:language>
    <meta:user-defined meta:name="OVERHEIDop.locatietype/OVERHEIDop.gebiedsmarkering">Vlak</meta:user-defined>
    <meta:user-defined meta:name="DC.title">Verleende omgevingsvergunning voor het aanpassen van een Billboard aan de Drachtsterweg aan de aan de Drachtsterweg in Leeuwarden (OV-2024-024618)</meta:user-defined>
    <meta:user-defined meta:name="DCTERMS.W3CDTF/DCTERMS.available">2025-04-24</meta:user-defined>
    <meta:user-defined meta:name="DCTERMS.W3CDTF/OVERHEIDop.jaargang">2025</meta:user-defined>
    <meta:user-defined meta:name="OVERHEIDop.publicationIssue">180335</meta:user-defined>
    <meta:user-defined meta:name="OVERHEIDop.GmbID/DC.identifier">gmb-2025-180335</meta:user-defined>
    <meta:user-defined meta:name="OVERHEIDop.versieInformatie"/>
  </office:meta>
</office:document-meta>
</file>