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Oost-Vlisterdijk 4, 2855AC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heeft de Omgevingsdienst Midden-Holland (ODMH) namens de gemeente Krimpenerwaard een melding ontvangen ter plaatse van de Oost-Vlisterdijk 4 in Vlist.</text:p>
            <text:p text:style-name="common-al">Het gaat om Oost Vlisterdijk 4 Vlist - het toepassen van grond.</text:p>
            <text:p text:style-name="common-al">De melding heeft kenmerk 2025-0000933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033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3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333</meta:user-defined>
    <meta:user-defined meta:name="DCTERMS.abstract">Melding milieubelastende activiteit (bode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(bodem) Oost-Vlisterdijk 4, 2855AC Vlis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332</meta:user-defined>
    <meta:user-defined meta:name="OVERHEIDop.GmbID/DC.identifier">gmb-2025-180332</meta:user-defined>
    <meta:user-defined meta:name="OVERHEIDop.versieInformatie"/>
  </office:meta>
</office:document-meta>
</file>