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Woertmansweg en Enklaan in Bathmen (78401-2025)   </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oor een ontheffing geluidhinder op </text:p>
            <text:p text:style-name="common-al">13 mei 2025 waarbij er geluidhinder is op:</text:p>
            <text:p text:style-name="common-al"/>
            <text:p text:style-name="common-al">13 mei 2025 van 22.00 uur tot - 14 mei 2025 06.00 uur</text:p>
            <text:p text:style-name="common-al"/>
            <text:p text:style-name="common-al">Inzage en het maken van bezwaar is mogelijk binnen zes weken na de datum van verzending van het besluit. Het besluit is verzonden op 22 april 2025.</text:p>
            <text:p text:style-name="common-al"/>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78385-2025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032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2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2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hinder, Woertmansweg en Enklaan in Bathmen (78401-2025)</meta:user-defined>
    <meta:user-defined meta:name="DCTERMS.W3CDTF/DCTERMS.available">2025-04-24</meta:user-defined>
    <meta:user-defined meta:name="DCTERMS.W3CDTF/OVERHEIDop.jaargang">2025</meta:user-defined>
    <meta:user-defined meta:name="OVERHEIDop.publicationIssue">180329</meta:user-defined>
    <meta:user-defined meta:name="OVERHEIDop.GmbID/DC.identifier">gmb-2025-180329</meta:user-defined>
    <meta:user-defined meta:name="OVERHEIDop.versieInformatie"/>
  </office:meta>
</office:document-meta>
</file>