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estevâerstraat 158-1 1055TR Amsterdam, Bestevâerstraat 158-2 1055TR Amsterdam, Bestevâerstraat 158-3 1055TR Amsterdam, Bestevâerstraat 158-H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nieuwe constructie t.b.v. het versterken van de bestaande balkons aan de achterzijde Bestevaerstraat 158-H t/m 158-3</text:p>
            <text:p text:style-name="common-al">Besluit: gedeeltelijk verleend</text:p>
            <text:p text:style-name="common-al">Besluit verzonden op: 22-04-2025</text:p>
            <text:p text:style-name="common-al">Zaakadres: Bestevâerstraat 158-1 1055TR Amsterdam, Bestevâerstraat 158-2 1055TR Amsterdam, Bestevâerstraat 158-3 1055TR Amsterdam, Bestevâerstraat 158-H 1055TR Amsterdam</text:p>
            <text:p text:style-name="common-al">Zaaknummer: Z2025-009219</text:p>
            <text:p text:style-name="common-al">DSO-nummer: 20250228002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19</meta:user-defined>
    <meta:user-defined meta:name="DCTERMS.abstract">realiseren nieuwe constructie t.b.v. het versterken van de bestaande balkons aan de achterzijde Bestevaerstraat 158-H t/m 158-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estevâerstraat 158-1 1055TR Amsterdam, Bestevâerstraat 158-2 1055TR Amsterdam, Bestevâerstraat 158-3 1055TR Amsterdam, Bestevâerstraat 158-H 1055TR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27</meta:user-defined>
    <meta:user-defined meta:name="OVERHEIDop.GmbID/DC.identifier">gmb-2025-180327</meta:user-defined>
    <meta:user-defined meta:name="OVERHEIDop.versieInformatie"/>
  </office:meta>
</office:document-meta>
</file>