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inkenstraat 41 2025VS Haarlem, 0392-2025-0059425, het plaatsen van twee dakkapellen aan de voorgevel van de woning, ontvangen op 2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32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2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2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9425</meta:user-defined>
    <meta:user-defined meta:name="DCTERMS.abstract">het plaatsen van twee dakkapellen aan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inkenstraat 41 2025VS Haarlem, 0392-2025-0059425, het plaatsen van twee dakkapellen aan de voorgevel van de woning, ontvangen op 22-04-2025</meta:user-defined>
    <meta:user-defined meta:name="DCTERMS.W3CDTF/DCTERMS.available">2025-04-24</meta:user-defined>
    <meta:user-defined meta:name="DCTERMS.W3CDTF/OVERHEIDop.jaargang">2025</meta:user-defined>
    <meta:user-defined meta:name="OVERHEIDop.publicationIssue">180325</meta:user-defined>
    <meta:user-defined meta:name="OVERHEIDop.GmbID/DC.identifier">gmb-2025-180325</meta:user-defined>
    <meta:user-defined meta:name="OVERHEIDop.versieInformatie"/>
  </office:meta>
</office:document-meta>
</file>