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met 4 zelfstandige woningen, Lage Rijndijk 7 2315JJ Leiden, Lage Rijndijk 7A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26757</text:p>
            <text:p text:style-name="common-al">
            <text:span text:style-name="nadrukvet">Ingekomen:</text:span> 18-04-2025</text:p>
            <text:p text:style-name="common-al">
            <text:span text:style-name="nadrukvet">Locatie:</text:span> Lage Rijndijk 7 2315JJ Leiden, Lage Rijndijk 7A 2315JJ Leiden</text:p>
            <text:p text:style-name="common-al">
            <text:span text:style-name="nadrukvet">Projectomschrijving:</text:span> aanvraag woningvorming met 4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267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3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26757</meta:user-defined>
    <meta:user-defined meta:name="DCTERMS.abstract">aanvraag woningvorming met 4 zelfstandige woningen </meta:user-defined>
    <dc:language>nl</dc:language>
    <meta:user-defined meta:name="OVERHEIDop.locatietype/OVERHEIDop.gebiedsmarkering">Punt</meta:user-defined>
    <meta:user-defined meta:name="DC.title">Aanvraag woningvormingsvergunning met 4 zelfstandige woningen, Lage Rijndijk 7 2315JJ Leiden, Lage Rijndijk 7A 2315JJ Lei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0324</meta:user-defined>
    <meta:user-defined meta:name="OVERHEIDop.GmbID/DC.identifier">gmb-2025-180324</meta:user-defined>
    <meta:user-defined meta:name="OVERHEIDop.versieInformatie"/>
  </office:meta>
</office:document-meta>
</file>