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tijdelijke verkeersmaatregel) Koningsdag Rhenen</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maandag 14 tot en met woensdag 16 april 2025 de volgende vergunningen c.q. ontheffingen zijn verleend:</text:p>
            <text:p text:style-name="tussenkopcur">16 april 2025</text:p>
            <text:p text:style-name="tussenkopcur">Evenementen - (burg.)</text:p>
            <text:p text:style-name="tussenkopcur">Stichting Oranjedag Rhenen = Koningsdag op zaterdag 26 april 2025 van 10.00 uur tot 20.00 uur (opbouw vanaf 06.00 uur) in het gehele centrum (binnen- &amp; benedenstad) van Rhenen, tussen de rotondes (Utrechtsestraatweg en de Herenstraat) en de Frederik v/d Paltshof met in de benedenstad de Torenstraat, het Koningshof en een gedeelte van de Koningstraat en in de binnenstad de Molenstraat, de Plantsoenstraat en De Brakken in Rhenen.</text:p>
            <text:p text:style-name="tussenkopcur">Tijdelijke verkeersmaatregelen; t.b.v.</text:p>
            <text:p text:style-name="common-al">‘Koningsdag Rhenen’ wordt de gehele Utrechtsestraatweg - Herenstraat, de binnen- en benedenstad in Rhenen, afgesloten voor al het verkeer en geldt hier een parkeerverbod met wegsleepregeling van vrijdag 25 april 2025 vanaf 20.00 uur tot en met zaterdag 26 april 2025 tot 23.3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common-al">In het gemeentehuis kunt u de brochure ‘Bezwaar en beroep tegen beslissingen van de overheid afhalen. In deze brochure kun u alle informatie vinden over het indienen van een bezwaarschrif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032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2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2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Vlak</meta:user-defined>
    <meta:user-defined meta:name="DC.title">Gemeente Rhenen – vergunning c.q. ontheffing (evenement+tijdelijke verkeersmaatregel) Koningsdag Rhenen</meta:user-defined>
    <meta:user-defined meta:name="DCTERMS.W3CDTF/DCTERMS.available">2025-04-24</meta:user-defined>
    <meta:user-defined meta:name="DCTERMS.W3CDTF/OVERHEIDop.jaargang">2025</meta:user-defined>
    <meta:user-defined meta:name="OVERHEIDop.publicationIssue">180323</meta:user-defined>
    <meta:user-defined meta:name="OVERHEIDop.GmbID/DC.identifier">gmb-2025-180323</meta:user-defined>
    <meta:user-defined meta:name="OVERHEIDop.versieInformatie"/>
  </office:meta>
</office:document-meta>
</file>