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Zoutmansweg 86 (kadastraal perceel RWK02 B 586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5 een aanvraag om een omgevingsvergunning ontvangen. Het gaat over het bouwen van 16 twee-onder-een-kap woningen en 6 beneden-bovenwoningen op de locatie achter Zoutmansweg 86 (kadastraal perceel RWK02 B 5866) in Reeuwijk. De aanvraag is geregistreerd onder kenmerk 2025-000095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3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532</meta:user-defined>
    <meta:user-defined meta:name="DCTERMS.abstract">Aanvraag omgevingsvergunning</meta:user-defined>
    <dc:language>nl</dc:language>
    <meta:user-defined meta:name="OVERHEIDop.locatietype/OVERHEIDop.gebiedsmarkering">Vlak</meta:user-defined>
    <meta:user-defined meta:name="DC.title">Aanvraag omgevingsvergunning achter Zoutmansweg 86 (kadastraal perceel RWK02 B 5866) in Reeuwijk</meta:user-defined>
    <meta:user-defined meta:name="DCTERMS.W3CDTF/DCTERMS.available">2025-04-24</meta:user-defined>
    <meta:user-defined meta:name="DCTERMS.W3CDTF/OVERHEIDop.jaargang">2025</meta:user-defined>
    <meta:user-defined meta:name="OVERHEIDop.publicationIssue">180322</meta:user-defined>
    <meta:user-defined meta:name="OVERHEIDop.GmbID/DC.identifier">gmb-2025-180322</meta:user-defined>
    <meta:user-defined meta:name="OVERHEIDop.versieInformatie"/>
  </office:meta>
</office:document-meta>
</file>