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5100ef4-d220-4e7b-a9ac-d8c1317aecd1.png" manifest:media-type="image/x-eps"/>
  <manifest:file-entry manifest:full-path="Pictures/Schermafbeelding2025-04-22153646i80341e65-685b-44a7-85c5-832f76e597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4-22 Volkerak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35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text:span><text:span text:style-name="nadrukvet"> april</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Volkerakstraat</text:span> (ter hoogte van de zijgevel van het pand Wielingenplein huisnummer 1; wegvak: tussen het Wielingenplein en de Runstraat)</text:p>
            <text:p text:style-name="common-al"/>
            <text:p text:style-name="common-al">Vaststellen: het uitbreiden van de huidige twee parkeerplaatsen met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05100ef4-d220-4e7b-a9ac-d8c1317aecd1.png" xlink:type="simple"/></draw:frame></text:p>
            </text:section></draw:text-box></draw:frame>
          </text:p>
            <text:p text:style-name="common-al"/>
            <text:p text:style-name="common-al"> E8c met OB504 </text:p>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94.60000000000002mm"><draw:image xlink:href="Pictures/Schermafbeelding2025-04-22153646i80341e65-685b-44a7-85c5-832f76e59710.png" xlink:type="simple"/></draw:frame></text:p>
            </text:section></draw:text-box></draw:frame>
          </text:p>
            <text:p text:style-name="common-al"/>
            <text:p text:style-name="common-al">Utrecht, 22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text:span><text:span text:style-name="nadrukvet"> april</text:span><text:span text:style-name="nadrukvet">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03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olkerakstraat (ter hoogte van de zijgevel van het pand Wielingenplein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53510</meta:user-defined>
    <meta:user-defined meta:name="OVERHEIDop.verkeersbordcode">E8c</meta:user-defined>
    <dc:language>nl</dc:language>
    <meta:user-defined meta:name="OVERHEIDop.locatietype/OVERHEIDop.gebiedsmarkering">Punt</meta:user-defined>
    <meta:user-defined meta:name="DC.title">2025-04-22 Volkerakstraat, Zuidwest, Elektrische oplaadpaal, Verkeersmaatregelen Gemeente Utrecht</meta:user-defined>
    <meta:user-defined meta:name="DCTERMS.W3CDTF/DCTERMS.available">2025-04-24</meta:user-defined>
    <meta:user-defined meta:name="DCTERMS.W3CDTF/OVERHEIDop.jaargang">2025</meta:user-defined>
    <meta:user-defined meta:name="OVERHEIDop.publicationIssue">180320</meta:user-defined>
    <meta:user-defined meta:name="OVERHEIDop.GmbID/DC.identifier">gmb-2025-180320</meta:user-defined>
    <meta:user-defined meta:name="OVERHEIDop.versieInformatie"/>
  </office:meta>
</office:document-meta>
</file>