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Tonpraotersgal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en verleend voor: </text:p>
            <text:p text:style-name="common-al">
            
          </text:p>
            <text:p text:style-name="common-al">Evenement					: Tonpraotersgala</text:p>
            <text:p text:style-name="common-al">Datum							: 15 januari 2025</text:p>
            <text:p text:style-name="common-al">Tijd								: van 19.00 uur tot 00.00 uur</text:p>
            <text:p text:style-name="common-al">Locatie						: Sporthal de Haspel</text:p>
            <text:p text:style-name="common-al">Verzenddatum besluit	: 14-01-2025</text:p>
            <text:p text:style-name="common-al">Zaaknummer				: 2024-02455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03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4552</meta:user-defined>
    <dc:language>nl</dc:language>
    <meta:user-defined meta:name="OVERHEIDop.locatietype/OVERHEIDop.gebiedsmarkering">Punt</meta:user-defined>
    <meta:user-defined meta:name="DC.title">Verleende evenementenvergunning ‘Tonpraotersgala’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32</meta:user-defined>
    <meta:user-defined meta:name="OVERHEIDop.GmbID/DC.identifier">gmb-2025-18032</meta:user-defined>
    <meta:user-defined meta:name="OVERHEIDop.versieInformatie"/>
  </office:meta>
</office:document-meta>
</file>