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Evenementenverunning op 8 en 9 juni 2025 De Sluisdagen, zaaknummer 2025-002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meente Westerveld heeft op 22-04-2025 het volgende besluit genomen en verzonden; het verlenen van een Evenementenvergunning voor de Sluisdagen op 8 en 9 juni 2025 op en rondom de sluis in Dieverbrug, ingeboekt met het volgende zaaknummer: 2025-00218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03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2187</meta:user-defined>
    <dc:language>nl</dc:language>
    <meta:user-defined meta:name="OVERHEIDop.locatietype/OVERHEIDop.gebiedsmarkering">Punt</meta:user-defined>
    <meta:user-defined meta:name="DC.title">Gemeente Westerveld, Evenementenverunning op 8 en 9 juni 2025 De Sluisdagen, zaaknummer 2025-00218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19</meta:user-defined>
    <meta:user-defined meta:name="OVERHEIDop.GmbID/DC.identifier">gmb-2025-180319</meta:user-defined>
    <meta:user-defined meta:name="OVERHEIDop.versieInformatie"/>
  </office:meta>
</office:document-meta>
</file>