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voorontwerp wijziging omgevingsplan – De Dreven,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Het college van burgemeester en wethouders van de gemeente Meierijstad maakt bekend dat het voorontwerp voor de wijziging op de regeling omgevingsplan gemeente Meierijstad wordt vrijgegeven voor terinzagelegging.</text:p>
            <text:p text:style-name="common-al">Voorontwerp wijziging omgevingsplan</text:p>
            <text:p text:style-name="common-al">Het voorontwerp voor de wijziging van het omgevingsplan gemeente Meierijstad ziet op de ontwikkeling van een nieuwe woonwijk van circa 600 woningen ten noorden van de bestaande kern Sint-Oedenrode: De Dreven. In dit proces van planvoorbereiding zijn eerder voorkeursrechten gevestigd en is het programma Woningbouwontwikkelingsgebied Sint-Oedenrode-Noord vastgesteld.</text:p>
            <text:p text:style-name="common-al">
            <text:span text:style-name="nadrukvet">Terinzagelegging</text:span>
          </text:p>
            <text:p text:style-name="common-al">Het voorontwerp voor het wijzigen van het omgevingsplan, en de daarbij behorende stukken zoals het stedenbouwkundig plan, liggen met ingang van vrijdag 25 april 2025 gedurende een termijn van zes weken, tot en met donderdag 5 juni 2025, ter inzage:</text:p>
            <text:list text:style-name="id1-3-2-1-1-7">
              <text:list-item text:style-override="id1-3-2-1-1-7-1">
                <text:number>1.</text:number>
                <text:p text:style-name="al">Een papieren versie in het gemeentelijke dienstverleningscentrum, Stadhuisplein 1 te Veghel. U hoeft geen afspraak te maken. De openingstijden staan vermeld op de gemeentelijke website <text:a xlink:href="http://www.meierijstad.nl/contact" xlink:type="simple">www.meierijstad.nl/contact</text:a>;</text:p>
              </text:list-item>
              <text:list-item text:style-override="id1-3-2-1-1-7-2">
                <text:number>2.</text:number>
                <text:p text:style-name="al">Digitaal op <text:a xlink:href="https://www.officielebekendmakingen.nl" xlink:type="simple">https://www.officielebekendmakingen.nl</text:a> onder besluitnaam Omgevingsplan – De Dreven, Sint-Oedenrode. De op het besluit betrekking hebbende stukken, zoals het stedenbouwkundig plan, zijn raadpleegbaar via het platform <text:a xlink:href="https://zaken.meierijstad.nl/o/dossier/19482819078" xlink:type="simple">https://zaken.meierijstad.nl/o/dossier/19482819078</text:a></text:p>
              </text:list-item>
            </text:list>
            <text:p text:style-name="common-al">Voor de exacte inhoud van de stukken verwijzen wij u naar de locaties waar u de stukken kunt inzien.</text:p>
            <text:p text:style-name="common-al">
            <text:span text:style-name="nadrukvet">Zienswijzen</text:span>
          </text:p>
            <text:p text:style-name="common-al">Gedurende de termijn van terinzagelegging kan eenieder haar of zijn zienswijze over het voorontwerpbesluit voor het wijzigen van het omgevingsplan naar voren brengen bij het college van burgemeester en wethouders van Meierijstad. Een zienswijze inbrengen kan op drie manieren: digitaal, per post of mondeling.</text:p>
            <text:list text:style-name="id1-3-2-1-1-11">
              <text:list-item text:style-override="id1-3-2-1-1-11-1">
                <text:number>1.</text:number>
                <text:p text:style-name="al">Digitaal is dat mogelijk via <text:a xlink:href="https://www.meierijstad.nl/Formulieren/Zienswijze" xlink:type="simple">https://www.meierijstad.nl/Formulieren/Zienswijze</text:a></text:p>
              </text:list-item>
              <text:list-item text:style-override="id1-3-2-1-1-11-2">
                <text:number>2.</text:number>
                <text:p text:style-name="al">Schriftelijke zienswijzen kunnen worden gestuurd naar: Regieteam wijzigen omgevingsplan (GOeP) Meierijstad, Postbus 10.001, 5460 DA Veghel.</text:p>
              </text:list-item>
              <text:list-item text:style-override="id1-3-2-1-1-11-3">
                <text:number>3.</text:number>
                <text:p text:style-name="al">Voor het indienen van een mondelinge zienswijze, kunt u een afspraak maken. Neem daarvoor telefonisch contact op via 14 0413.</text:p>
              </text:list-item>
            </text:list>
            <text:p text:style-name="common-al">
            <text:span text:style-name="nadrukvet">Gegevensbescherming</text:span>
          </text:p>
            <text:p text:style-name="common-al">Uw gegevens worden in overeenstemming met de Algemene verordening gegevensbescherming verwerkt. Op deze verwerking van persoonsgegevens is een privacyreglement van toepassing. Dat reglement kunt u raadplegen op de website van de gemeente Meierijstad.</text:p>
            <text:p text:style-name="common-al">Informatiebijeenkomst 6 mei 2025</text:p>
            <text:p text:style-name="last-al">De gemeente houdt een informatiebijeenkomst over het stedenbouwkundig plan voor de nieuwe woonwijk en over het voorontwerp voor de wijziging van het omgevingsplan. In deze fase is nog niet aan de orde wie hoe een woning kan verkrijgen in de nieuwe wijk. De bijeenkomst vindt plaats dinsdag 6 mei 2025 in cultureel-educatief centrum Mariëndael aan de Laan van Henkenshage 2 in Sint-Oedenrode. De start is om 19.30 uur en het verwachte einde om 21.30 uur. Voor de organisatie van de bijeenkomst kennen we graag het aantal te verwachten bezoekers. Daarom vragen wij u zich aan te melden vóór 1 mei 2025 via e-mail <text:a xlink:href="mailto:projectbureau@meierijstad.nl" xlink:type="simple">projectbureau@meierijstad.nl</text:a> onder vermelding van ‘woningbouw De Dreven Sint-Oedenrode’.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31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unt</meta:user-defined>
    <meta:user-defined meta:name="DC.title">Ter inzage voorontwerp wijziging omgevingsplan – De Dreven, Sint-Oedenrode</meta:user-defined>
    <meta:user-defined meta:name="DCTERMS.W3CDTF/DCTERMS.available">2025-04-24</meta:user-defined>
    <meta:user-defined meta:name="DCTERMS.W3CDTF/OVERHEIDop.jaargang">2025</meta:user-defined>
    <meta:user-defined meta:name="OVERHEIDop.publicationIssue">180318</meta:user-defined>
    <meta:user-defined meta:name="OVERHEIDop.GmbID/DC.identifier">gmb-2025-180318</meta:user-defined>
    <meta:user-defined meta:name="OVERHEIDop.versieInformatie"/>
  </office:meta>
</office:document-meta>
</file>