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dakopbouw, Daarleseweg 31 7683RC Den Ham, uiterlijke besluitdatum 03-06-2025, zaaknummer TR-Z2025-000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309</text:p>
            <text:p text:style-name="common-al">
            <text:span text:style-name="nadrukvet">Uiterlijke besluitdatum:</text:span> 03-06-2025</text:p>
            <text:p text:style-name="common-al">
            <text:span text:style-name="nadrukvet">Locatie:</text:span> Daarleseweg 31 Den Ham</text:p>
            <text:p text:style-name="common-al">
            <text:span text:style-name="nadrukvet">Projectomschrijving:</text:span> realiseren dakopbouw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031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1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1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309</meta:user-defined>
    <meta:user-defined meta:name="DCTERMS.abstract">realiser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realiseren dakopbouw, Daarleseweg 31 7683RC Den Ham, uiterlijke besluitdatum 03-06-2025, zaaknummer TR-Z2025-000309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0316</meta:user-defined>
    <meta:user-defined meta:name="OVERHEIDop.GmbID/DC.identifier">gmb-2025-180316</meta:user-defined>
    <meta:user-defined meta:name="OVERHEIDop.versieInformatie"/>
  </office:meta>
</office:document-meta>
</file>