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Renswoude maken bekend dat er een huisnummerbesluit is opgesteld en is toegekend: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basis van artikel 108 van de Gemeentewet en artikel 6 van de Wet basisregistraties adressen en gebouwen (BAG) moet de gemeente nummeraanduiding(en) toekennen aan drie soorten (zogenaamde) adresseerbare objecten: verblijfsobjecten, ligplaatsen en standplaatsen. Hieronder volgt het toe te kennen object:</text:p>
            <text:p text:style-name="al"/>
            <text:p text:style-name="al">Hopeseweg 24, 3927 CS Renswoude</text:p>
            <text:p text:style-name="al">Functie gebouw: woonfunctie</text:p>
            <text:p text:style-name="al">Kenmerk zaak: CLZ-00000089 </text:p>
            <text:p text:style-name="al">Datum besluit: 20 november 2024</text:p>
            <text:p text:style-name="al"/>
            <text:p text:style-name="al">
            <text:span text:style-name="nadrukvet">Hoe kunt u bezwaar maken? </text:span>
          </text:p>
            <text:p text:style-name="al"/>
            <text:p text:style-name="al">Als u het niet eens bent met dit besluit, kunt u op grond van de Algemene wet bestuursrecht binnen zes weken na verzending van dit besluit een bezwaar indienen, waarbij u aangeeft waarom u het niet eens bent met dit besluit. U richt uw bezwaarschrift in dat geval aan: </text:p>
            <text:p text:style-name="al"/>
            <text:p text:style-name="al">Burgemeester en wethouders van Renswoude, Postbus 8 3927 ZL RENSWOUDE </text:p>
            <text:p text:style-name="al"/>
            <text:p text:style-name="al">Wij verzoeken u in uw bezwaarschrift een telefoonnummer te vermelden waarop u overdag bereikbaar bent en duidelijk aan te geven waarom u het niet eens bent met dit besluit. </text:p>
            <text:p text:style-name="al"/>
            <text:p text:style-name="al">Op onze website www.renswoude.nl/bezwaar-maken vindt u meer informatie over het maken van bezwaar. U vindt daar ook een formulier om online een bezwaar in te dienen. Hiervoor heeft u een DigiD nodig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8031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1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ens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Adres</meta:user-defined>
    <meta:user-defined meta:name="DC.title">Burgemeester en wethouders van Renswoude maken bekend dat er een huisnummerbesluit is opgesteld en is toegekend: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315</meta:user-defined>
    <meta:user-defined meta:name="OVERHEIDop.GmbID/DC.identifier">gmb-2025-180315</meta:user-defined>
    <meta:user-defined meta:name="OVERHEIDop.versieInformatie"/>
  </office:meta>
</office:document-meta>
</file>