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Arnoldusgulden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777943</text:p>
            <text:p text:style-name="al"/>
            <text:p text:style-name="al">Het college van Dronten,</text:p>
            <text:p text:style-name="al"/>
            <text:p text:style-name="al">
            <text:span text:style-name="nadrukvet">Gelet op:</text:span>
          </text:p>
            <text:p text:style-name="al">artikel 18, lid 1, sub d van de Wegenverkeerswet 1994;</text:p>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Arnoldusgulden is gelegen binnen de bebouwde kom van Dronten;</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text:p>
            <text:p text:style-name="al">dat de gemeente Dronten zich al jaren sterk inzet voor duurzaamheid. De gemeente mag zich zowel ‘Millenniumgemeente’ als ‘Fairtrade gemeente’ noemen;</text:p>
            <text:p text:style-name="al">dat teneinde de duurzaamheidsambities waar te maken de gemeente Dronten zich voorbereidt op een toename van het aantal elektrische auto’s;</text:p>
            <text:p text:style-name="al">dat daartoe onderzoek is gedaan naar geschikte locaties voor laadpalen;</text:p>
            <text:p text:style-name="al">dat laadpalen alleen worden geplaatst indien inwoners geen eigen oprit hebben waar ze hun elektrische auto’s kunnen opladen;</text:p>
            <text:p text:style-name="al">dat laadpalen pas geplaatst worden als er een verzoek tot plaatsing is gekomen van een elektrische rijder of na een data gestuurd verzoek;</text:p>
            <text:p text:style-name="al">dat met het verkeersbesluit, op basis van artikel 2 van de Wegenverkeerswet 1994,</text:p>
            <text:p text:style-name="al">de volgende doelstellingen word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dat het gewenst is dat de oplaadplaatsen uitsluitend mogen worden gebruikt door voertuigen die daadwerkelijk worden opgeladen en dat voor andere weggebruikers ter plaatse een parkeerverbod geldt 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list text:style-name="id1-3-2-2-1-33">
              <text:list-item text:style-override="id1-3-2-2-1-33-1">
                <text:number>1.</text:number>
                <text:p text:style-name="al">tot het aanwijzen van twee parkeerplaatsen aan Arnoldusgulden (ter hoogte van huisnummer 50), uitsluitend voor het opladen van elektrische voertuigen door het plaatsen van bord E8c (parkeergelegenheid alleen bestemd voor het opladen van elektrische voertuigen) met onderbord OB504 van bijlage 1 van het RVV 1990;</text:p>
              </text:list-item>
              <text:list-item text:style-override="id1-3-2-2-1-33-2">
                <text:number>2.</text:number>
                <text:p text:style-name="al">om de onder lid 1 benoemde bebording aan te brengen bij de middels een rood kruis gemarkeerde parkeerplaats(en) op de bij dit besluit behorende situatietekening met kenmerk 2025-02_LV-10799__777948__777943 d.d. 10 april 2025;</text:p>
              </text:list-item>
              <text:list-item text:style-override="id1-3-2-2-1-33-3">
                <text:number>3.</text:number>
                <text:p text:style-name="al">dat dit besluit in werking treedt op de dag na bekendmaking en na plaatsing van de genoemde verkeersborden.</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25 april 2025</text:p>
            <text:p text:style-name="al">Namens het college van Dronten</text:p>
            <text:p text:style-name="al"/>
            <text:p text:style-name="al">Floor Hartog</text:p>
            <text:p text:style-name="al">Teammanager Ruimtelijk Beleid</text:p>
            <text:p text:style-name="al"/>
            <text:p text:style-name="al">
            <text:span text:style-name="nadrukvet">Heeft u vragen </text:span>
            <text:span text:style-name="nadrukvet">over het verkeersbesluit?</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
            <text:span text:style-name="nadrukvet">Bent u het niet eens met het verkeersbesluit?</text:span>
          </text:p>
            <text:p text:style-name="al">Mocht u na het gesprek toch bezwaar willen maken dan heeft u daarvoor zes weken de tijd. De bezwarentermijn begint op de dag na de datum van verzending van deze brief. U kunt bezwaar maken als het verkeersbesluit tegen uw belangen ingaat.</text:p>
            <text:p text:style-name="al"/>
            <text:p text:style-name="al">U kunt zowel schriftelijk als digitaal uw bezwaar indienen. Schriftelijk stuurt u uw brief naar gemeente Dronten t.a.v. team HR &amp; Juridische Zaken, postbus 100, 8250 AC Dronten. Indien u digitaal bezwaar wilt maken, doet u dit via <text:a xlink:href="http://www.dronten.nl/" xlink:type="simple">www.dronten.nl</text:a>. U heeft hiervoor een DigiD nodig.</text:p>
            <text:p text:style-name="al"/>
            <text:p text:style-name="al">Een bezwaarschrift schort de geldigheid van een besluit niet op. Als u een bezwaarschrift indient, kunt u rechtbank Midden-Nederland vragen de start van de activiteiten tegen te houden voordat de gemeente een besluit heeft genomen over uw bezwaar. Dit heet het indienen van een voorlopige voorziening. Dit kan schriftelijk of online via de website <text:a xlink:href="http://www.rechtspraak.nl/" xlink:type="simple">www.rechtspraak.nl</text:a> van de rechtbank. </text:p>
            <text:p text:style-name="al"/>
            <text:p text:style-name="al">Indien u uw bezwaar schriftelijk wilt doen dan richt u uw verzoekschrift aan de voorzieningenrechter van de rechtbank Midden-Nederland, afdeling Bestuursrecht, Postbus 16005, 3500 DA Utrecht. Dient u digitaal een verzoek voor een voorlopige voorziening in, doet u dit via loket.rechtspraak.nl/bestuursrecht. Hiervoor heeft u een DigiD nodig. </text:p>
            <text:p text:style-name="al"/>
            <text:p text:style-name="al">Voor meer informatie kun u de rechtbank bellen. Dit kan via het telefoonnummer 088 362 00 00. U moet voor het indienen van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031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1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1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meta:user-defined meta:name="OVERHEIDop.referentienummer">777943</meta:user-defined>
    <meta:user-defined meta:name="DCTERMS.alternative">Gemeente Dronten - Instellen twee parkeerplaatsen ten behoeve van het opladen van elektrische auto’s – Arnoldusgulden</meta:user-defined>
    <dc:language>nl</dc:language>
    <meta:user-defined meta:name="OVERHEIDop.locatietype/OVERHEIDop.gebiedsmarkering">Adres</meta:user-defined>
    <meta:user-defined meta:name="DC.title">Instellen twee parkeerplaatsen ten behoeve van het opladen van elektrische auto’s aan Arnoldusgulden te Dronten</meta:user-defined>
    <meta:user-defined meta:name="DCTERMS.W3CDTF/DCTERMS.available">2025-04-25</meta:user-defined>
    <meta:user-defined meta:name="OVERHEIDop.externeBijlage">2025-02_LV-10799__777948__777943|exb-2025-15408</meta:user-defined>
    <meta:user-defined meta:name="DCTERMS.W3CDTF/OVERHEIDop.jaargang">2025</meta:user-defined>
    <meta:user-defined meta:name="OVERHEIDop.publicationIssue">180314</meta:user-defined>
    <meta:user-defined meta:name="OVERHEIDop.GmbID/DC.identifier">gmb-2025-180314</meta:user-defined>
    <meta:user-defined meta:name="OVERHEIDop.versieInformatie"/>
  </office:meta>
</office:document-meta>
</file>