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Haarlemmerdijk 56 1013J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staande markiezen (geen vergunning) ten behoeve van de winkel</text:p>
            <text:p text:style-name="common-al">Besluit: buiten behandeling gesteld</text:p>
            <text:p text:style-name="common-al">Besluit verzonden op: 17-04-2025</text:p>
            <text:p text:style-name="common-al">Zaakadres: Haarlemmerdijk 56 1013JE Amsterdam</text:p>
            <text:p text:style-name="common-al">Zaaknummer: Z2025-001495</text:p>
            <text:p text:style-name="common-al">DSO-nummer: 202501110008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01495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31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31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31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495</meta:user-defined>
    <meta:user-defined meta:name="DCTERMS.abstract">vervangen van de bestaande markiezen (geen vergunning) ten behoeve van de wink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Haarlemmerdijk 56 1013JE Amsterda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312</meta:user-defined>
    <meta:user-defined meta:name="OVERHEIDop.GmbID/DC.identifier">gmb-2025-180312</meta:user-defined>
    <meta:user-defined meta:name="OVERHEIDop.versieInformatie"/>
  </office:meta>
</office:document-meta>
</file>