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sleufsilo's aan de Varsseveldseweg 255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rsseveldseweg 255, 7004 HJ Doetinchem</text:p>
            <text:p text:style-name="common-al">Omschrijving:			aanleggen van sleufsilo's </text:p>
            <text:p text:style-name="common-al">Dossiernummer:		gD2412001339</text:p>
            <text:p text:style-name="common-al">Datum verzending:	2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2001339</meta:user-defined>
    <meta:user-defined meta:name="DCTERMS.abstract">Omgevingsvergunning verleend voor het aanleggen van sleufsilo's aan de Varsseveldseweg 255, 7004 HJ Doetinchem</meta:user-defined>
    <dc:language>nl</dc:language>
    <meta:user-defined meta:name="OVERHEIDop.locatietype/OVERHEIDop.gebiedsmarkering">Punt</meta:user-defined>
    <meta:user-defined meta:name="DC.title">Omgevingsvergunning verleend: aanleggen van sleufsilo's aan de Varsseveldseweg 255, 7004 HJ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10</meta:user-defined>
    <meta:user-defined meta:name="OVERHEIDop.GmbID/DC.identifier">gmb-2025-180310</meta:user-defined>
    <meta:user-defined meta:name="OVERHEIDop.versieInformatie"/>
  </office:meta>
</office:document-meta>
</file>