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msstraat 12-1 1079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ken in tussen draagmuur op de eerste en tweede etage</text:p>
            <text:p text:style-name="common-al">Besluit: verleend</text:p>
            <text:p text:style-name="common-al">Besluit verzonden op: 22-04-2025</text:p>
            <text:p text:style-name="common-al">Zaakadres: Eemsstraat 12-1 1079TG Amsterdam</text:p>
            <text:p text:style-name="common-al">Zaaknummer: Z2025-004796</text:p>
            <text:p text:style-name="common-al">DSO-nummer: 2025020300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7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96</meta:user-defined>
    <meta:user-defined meta:name="DCTERMS.abstract">Muurdoorbraken in tussen draagmuur op de eerste en twee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msstraat 12-1 1079TG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09</meta:user-defined>
    <meta:user-defined meta:name="OVERHEIDop.GmbID/DC.identifier">gmb-2025-180309</meta:user-defined>
    <meta:user-defined meta:name="OVERHEIDop.versieInformatie"/>
  </office:meta>
</office:document-meta>
</file>