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111 voor raam/kozijn dicht metselen op locatie Gemeentenweg 45, 5106NK Dongen. De vergunning is buiten behandeling gelaten . Het besluit betreft de volgende activiteiten:</text:p>
            <text:p text:style-name="common-al">- raam/kozijn dicht metsel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03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1</meta:user-defined>
    <meta:user-defined meta:name="DCTERMS.abstract">Gemeentenweg 45, 5106NK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chikking:  22 april 2025</meta:user-defined>
    <meta:user-defined meta:name="OVERHEIDop.datumEindeReactietermijn">2025-06-03</meta:user-defined>
    <meta:user-defined meta:name="OVERHEIDop.terinzageleggingBG">https://jeleefomgeving.nl/inzien/001325978/882ac416-bcd8-415d-ba4d-3402d88b62cb</meta:user-defined>
    <meta:user-defined meta:name="DCTERMS.W3CDTF/DCTERMS.available">2025-04-24</meta:user-defined>
    <meta:user-defined meta:name="DCTERMS.W3CDTF/OVERHEIDop.jaargang">2025</meta:user-defined>
    <meta:user-defined meta:name="OVERHEIDop.publicationIssue">180305</meta:user-defined>
    <meta:user-defined meta:name="OVERHEIDop.GmbID/DC.identifier">gmb-2025-180305</meta:user-defined>
    <meta:user-defined meta:name="OVERHEIDop.versieInformatie"/>
  </office:meta>
</office:document-meta>
</file>