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kapel aan de voorzijde van de woning, Wilde rijstvliet 74, 3545CK Utrecht, GU-Z2025-0008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de rijstvliet 74, 3545CK Utrecht</text:p>
            <text:p text:style-name="common-al">GU-Z2025-0008997</text:p>
            <text:p text:style-name="common-al">Toelichting: het realiseren van een dakkapel aan de voo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30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0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0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997</meta:user-defined>
    <meta:user-defined meta:name="DCTERMS.abstract">Toelichting: het realiseren van een dakkapel aan de voorzijde van de woning</meta:user-defined>
    <dc:language>nl</dc:language>
    <meta:user-defined meta:name="OVERHEIDop.locatietype/OVERHEIDop.gebiedsmarkering">Vlak</meta:user-defined>
    <meta:user-defined meta:name="DC.title">Verleende Omgevingsvergunning, het realiseren van een dakkapel aan de voorzijde van de woning, Wilde rijstvliet 74, 3545CK Utrecht, GU-Z2025-0008997</meta:user-defined>
    <meta:user-defined meta:name="OVERHEIDop.datumEindeReactietermijn">2025-06-03</meta:user-defined>
    <meta:user-defined meta:name="OVERHEIDop.terinzageleggingBG">https://jeleefomgeving.nl/inzien/002220647/acc60cb9-13b0-4ab3-b79b-3b318471b992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02</meta:user-defined>
    <meta:user-defined meta:name="OVERHEIDop.GmbID/DC.identifier">gmb-2025-180302</meta:user-defined>
    <meta:user-defined meta:name="OVERHEIDop.versieInformatie"/>
  </office:meta>
</office:document-meta>
</file>