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Pulp Winter Wonderland’ op vrijdag 20 december 2024 van 17:00 uur tot 23:30 uur en zaterdag 21 december 2024 van 15:00 uur tot 23:30 uur ter hoogte van Keucheniusstraat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Pulp Winter Wonderland’ op vrijdag 20 december 2024 van 17:00 uur tot 23:30 uur en zaterdag 21 december 2024 van 15:00 uur tot 23:30 uur ter hoogte van Keucheniusstraat 2A. Dit besluit is genomen op 17 dec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Pulp Winter Wonderland’ op vrijdag 20 december 2024 van 17:00 uur tot 23:30 uur en zaterdag 21 december 2024 van 15:00 uur tot 23:30 uur ter hoogte van Keucheniusstraat 2A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03</meta:user-defined>
    <meta:user-defined meta:name="OVERHEIDop.GmbID/DC.identifier">gmb-2025-1803</meta:user-defined>
    <meta:user-defined meta:name="OVERHEIDop.versieInformatie"/>
  </office:meta>
</office:document-meta>
</file>