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G01443] Budel G 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Huttenbouwspektakel op locatie [BDL02G01443] Budel G 1443.</text:p>
            <text:p text:style-name="common-al">Het bessuit is geregistreerd onder dossiernummer <text:span text:style-name="nadrukvet">243522</text:span> en is genomen op 22-04-2025.</text:p>
            <text:p text:style-name="common-al">Indien u belanghebbende kunt u bezwaar maken tegen dit besluit.</text:p>
            <text:p text:style-name="common-al">De termijn voor het indienen van een bezwaar start op 23-04-2025 en duurt 6 weken (tot en met 03-06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2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3522</meta:user-defined>
    <meta:user-defined meta:name="DCTERMS.abstract">Huttenbouwspektakel - evenementenvergunning</meta:user-defined>
    <dc:language>nl</dc:language>
    <meta:user-defined meta:name="OVERHEIDop.locatietype/OVERHEIDop.gebiedsmarkering">Punt</meta:user-defined>
    <meta:user-defined meta:name="DC.title">Besluit vergunning evenement [BDL02G01443] Budel G 144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98</meta:user-defined>
    <meta:user-defined meta:name="OVERHEIDop.GmbID/DC.identifier">gmb-2025-180298</meta:user-defined>
    <meta:user-defined meta:name="OVERHEIDop.versieInformatie"/>
  </office:meta>
</office:document-meta>
</file>