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Besluit Bouwwerken Leefomgeving (mobiel breken) - Raktstraat 5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kennisgeving mobiel breken bouw- en sloopafval hebben ontvangen. </text:p>
            <text:p text:style-name="common-al">Inhoud melding:  het mobiel breken van in totaal 1.000 ton steenachtige materialen</text:p>
            <text:p text:style-name="common-al">Werklocatie:  Raktstraat 5, 5384 VC Heesch</text:p>
            <text:p text:style-name="common-al">Datum ingekomen:  28 maart 2025</text:p>
            <text:p text:style-name="common-al">Verwachte start:   28 april 2025 </text:p>
            <text:p text:style-name="common-al">Periode werkzaamheden:  maximaal 5 aaneengesloten werkdagen </text:p>
            <text:p text:style-name="common-al">Zaaknummer: Z/248637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2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8637</meta:user-defined>
    <dc:language>nl</dc:language>
    <meta:user-defined meta:name="OVERHEIDop.locatietype/OVERHEIDop.gebiedsmarkering">Adres</meta:user-defined>
    <meta:user-defined meta:name="DC.title">RECTIFICATIE: Kennisgeving Besluit Bouwwerken Leefomgeving (mobiel breken) - Raktstraat 5, Heesc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97</meta:user-defined>
    <meta:user-defined meta:name="OVERHEIDop.GmbID/DC.identifier">gmb-2025-180297</meta:user-defined>
    <meta:user-defined meta:name="OVERHEIDop.versieInformatie"/>
  </office:meta>
</office:document-meta>
</file>