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urierstraat 220-1 1016PT Amsterdam, Laurierstraat 220-2 1016PT Amsterdam, Laurierstraat 220-H 1016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in de voor- en achtergevel, het slopen van bestaande aanbouwen en plaatsen van een serre ter hoogte van de begane grond, he</text:p>
            <text:p text:style-name="common-al">Besluit: verleend</text:p>
            <text:p text:style-name="common-al">Besluit verzonden op: 17-04-2025</text:p>
            <text:p text:style-name="common-al">Zaakadres: Laurierstraat 220-1 1016PT Amsterdam, Laurierstraat 220-2 1016PT Amsterdam, Laurierstraat 220-H 1016PT Amsterdam</text:p>
            <text:p text:style-name="common-al">Zaaknummer: Z2024-021734</text:p>
            <text:p text:style-name="common-al">DSO-nummer: 20240729010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173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2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734</meta:user-defined>
    <meta:user-defined meta:name="DCTERMS.abstract">vernieuwen van de kozijnen in de voor- en achtergevel, het slopen van bestaande aanbouwen en plaatsen van een serre ter hoogte van de begane grond, h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urierstraat 220-1 1016PT Amsterdam, Laurierstraat 220-2 1016PT Amsterdam, Laurierstraat 220-H 1016PT Amsterdam</meta:user-defined>
    <meta:user-defined meta:name="DCTERMS.W3CDTF/DCTERMS.available">2025-04-24</meta:user-defined>
    <meta:user-defined meta:name="DCTERMS.W3CDTF/OVERHEIDop.jaargang">2025</meta:user-defined>
    <meta:user-defined meta:name="OVERHEIDop.externeBijlage">VTH_202504_GFO_ZAKEN_126221235_11042025100810733|exb-2025-15399</meta:user-defined>
    <meta:user-defined meta:name="OVERHEIDop.externeBijlage">VTH_202407_GFO_ZAKEN_126221235_Samenvatting|exb-2025-15400</meta:user-defined>
    <meta:user-defined meta:name="OVERHEIDop.publicationIssue">180294</meta:user-defined>
    <meta:user-defined meta:name="OVERHEIDop.GmbID/DC.identifier">gmb-2025-180294</meta:user-defined>
    <meta:user-defined meta:name="OVERHEIDop.versieInformatie"/>
  </office:meta>
</office:document-meta>
</file>