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int Jorisstraat 14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 </text:p>
            <text:p text:style-name="common-al">Bedrijf: Begmans Grondboringen B.V.</text:p>
            <text:p text:style-name="common-al"> Locatie: Sint Jorisstraat 14 te Veldhoven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28 maart 2025 </text:p>
            <text:p text:style-name="common-al">DSO-verzoeknummer: 2025032800885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565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2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658</meta:user-defined>
    <dc:language>nl</dc:language>
    <meta:user-defined meta:name="OVERHEIDop.locatietype/OVERHEIDop.gebiedsmarkering">Adres</meta:user-defined>
    <meta:user-defined meta:name="DC.title">Gemeente Veldhoven, melding Besluit activiteiten leefomgeving, Sint Jorisstraat 14,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93</meta:user-defined>
    <meta:user-defined meta:name="OVERHEIDop.GmbID/DC.identifier">gmb-2025-180293</meta:user-defined>
    <meta:user-defined meta:name="OVERHEIDop.versieInformatie"/>
  </office:meta>
</office:document-meta>
</file>