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oor woonunits , Nieuwe Houtenseweg 55, 3524SE Utrecht, GU-Z2024-002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Houtenseweg 55, 3524SE Utrecht</text:p>
            <text:p text:style-name="common-al">GU-Z2024-0022880</text:p>
            <text:p text:style-name="common-al">Toelichting: het verlengen van de instandhoudingstermijn voor woonunit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880</meta:user-defined>
    <meta:user-defined meta:name="DCTERMS.abstract">Toelichting: het verlengen van de instandhoudingstermijn voor woonunits </meta:user-defined>
    <dc:language>nl</dc:language>
    <meta:user-defined meta:name="DC.title">Verleende Omgevingsvergunning, het verlengen van de instandhoudingstermijn voor woonunits , Nieuwe Houtenseweg 55, 3524SE Utrecht, GU-Z2024-0022880</meta:user-defined>
    <meta:user-defined meta:name="OVERHEIDop.datumEindeReactietermijn">2025-06-03</meta:user-defined>
    <meta:user-defined meta:name="OVERHEIDop.terinzageleggingBG">https://jeleefomgeving.nl/inzien/002220647/84649fb3-c2df-4289-b01f-d7bf0ffd6e97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398</meta:user-defined>
    <meta:user-defined meta:name="OVERHEIDop.publicationIssue">180292</meta:user-defined>
    <meta:user-defined meta:name="OVERHEIDop.GmbID/DC.identifier">gmb-2025-180292</meta:user-defined>
    <meta:user-defined meta:name="OVERHEIDop.versieInformatie"/>
  </office:meta>
</office:document-meta>
</file>