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Leimuidenstraat 50-2 1059EK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dakterras op de derde etage, het maken van een doorbraak op de tweede etage en het wijzigen van de kozijnen van de voorgevel op de eerste etage.</text:p>
            <text:p text:style-name="common-al">Besluit: verleend</text:p>
            <text:p text:style-name="common-al">Besluit verzonden op: 22-04-2025</text:p>
            <text:p text:style-name="common-al">Zaakadres: Leimuidenstraat 50-2 1059EK Amsterdam</text:p>
            <text:p text:style-name="common-al">Zaaknummer: Z2025-005022</text:p>
            <text:p text:style-name="common-al">DSO-nummer: 2025020401636</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05022"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2-04-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028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8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8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022</meta:user-defined>
    <meta:user-defined meta:name="DCTERMS.abstract">realiseren van een dakterras op de derde etage, het maken van een doorbraak op de tweede etage en het wijzigen van de kozijnen van de voorgev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Leimuidenstraat 50-2 1059EK Amsterdam</meta:user-defined>
    <meta:user-defined meta:name="DCTERMS.W3CDTF/DCTERMS.available">2025-04-24</meta:user-defined>
    <meta:user-defined meta:name="DCTERMS.W3CDTF/OVERHEIDop.jaargang">2025</meta:user-defined>
    <meta:user-defined meta:name="OVERHEIDop.publicationIssue">180288</meta:user-defined>
    <meta:user-defined meta:name="OVERHEIDop.GmbID/DC.identifier">gmb-2025-180288</meta:user-defined>
    <meta:user-defined meta:name="OVERHEIDop.versieInformatie"/>
  </office:meta>
</office:document-meta>
</file>