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Buitenomweg 5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17 april 2025 een melding ontvangen voor het houden van een festiviteit op de locatie Buitenomweg 5 in Reeuwijk.</text:p>
            <text:p text:style-name="common-al">Deze melding gaat over de Algemene Plaatselijke Verordening van de gemeente Bodegraven-Reeuwijk.</text:p>
            <text:p text:style-name="common-al">De festiviteit wordt gehouden op 26 april 2025 van 15.00 uur tot 22.00 uur.</text:p>
            <text:p text:style-name="common-al">De melding heeft kenmerk 2025-00009697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8028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8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8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09697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Buitenomweg 5 in Reeuwij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286</meta:user-defined>
    <meta:user-defined meta:name="OVERHEIDop.GmbID/DC.identifier">gmb-2025-180286</meta:user-defined>
    <meta:user-defined meta:name="OVERHEIDop.versieInformatie"/>
  </office:meta>
</office:document-meta>
</file>