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aanbrengen entresolvloer Gildeweg 2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entresolvloer op de locatie Gildeweg 20 in Vlissingen.</text:p>
            <text:p text:style-name="common-al">Het betreft een omgevingsvergunning voor een bouwtechnische activiteit.</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2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rengen entresolvloer Gildeweg 20 Vlissingen</meta:user-defined>
    <meta:user-defined meta:name="DCTERMS.W3CDTF/DCTERMS.available">2025-04-24</meta:user-defined>
    <meta:user-defined meta:name="DCTERMS.W3CDTF/OVERHEIDop.jaargang">2025</meta:user-defined>
    <meta:user-defined meta:name="OVERHEIDop.publicationIssue">180285</meta:user-defined>
    <meta:user-defined meta:name="OVERHEIDop.GmbID/DC.identifier">gmb-2025-180285</meta:user-defined>
    <meta:user-defined meta:name="OVERHEIDop.versieInformatie"/>
  </office:meta>
</office:document-meta>
</file>