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chussenstraat 8-3 105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3e verdieping</text:p>
            <text:p text:style-name="common-al">Besluit: verleend</text:p>
            <text:p text:style-name="common-al">Besluit verzonden op: 22-04-2025</text:p>
            <text:p text:style-name="common-al">Zaakadres: Rochussenstraat 8-3 1051JK Amsterdam</text:p>
            <text:p text:style-name="common-al">Zaaknummer: Z2025-008813</text:p>
            <text:p text:style-name="common-al">DSO-nummer: 2025022601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8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13</meta:user-defined>
    <meta:user-defined meta:name="DCTERMS.abstract">realiseren van twee constructieve doorbraken op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chussenstraat 8-3 1051JK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83</meta:user-defined>
    <meta:user-defined meta:name="OVERHEIDop.GmbID/DC.identifier">gmb-2025-180283</meta:user-defined>
    <meta:user-defined meta:name="OVERHEIDop.versieInformatie"/>
  </office:meta>
</office:document-meta>
</file>