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staande bedrijfspand, Kanaalweg 118, 8861 K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118, 8861 KJ te Harlingen, het uitbreiden van het bestaande bedrijfspand, Z2025-0014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02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3</meta:user-defined>
    <meta:user-defined meta:name="DCTERMS.abstract">Betreft:  Besluit op locatie Kanaalweg 118, 8861 KJ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het bestaande bedrijfspand, Kanaalweg 118, 8861 KJ te Harl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81</meta:user-defined>
    <meta:user-defined meta:name="OVERHEIDop.GmbID/DC.identifier">gmb-2025-180281</meta:user-defined>
    <meta:user-defined meta:name="OVERHEIDop.versieInformatie"/>
  </office:meta>
</office:document-meta>
</file>