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bestemming detailhandel naar dienstverlening aan het Surinameplein 3, 7009 G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urinameplein 3, 7009 GX Doetinchem</text:p>
            <text:p text:style-name="common-al">Omschrijving:			wijzigen van bestemming detailhandel naar dienstverlening</text:p>
            <text:p text:style-name="common-al">Dossiernummer:		gD2504002255</text:p>
            <text:p text:style-name="common-al">Datum verzending:	22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2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4002255</meta:user-defined>
    <meta:user-defined meta:name="DCTERMS.abstract">Omgevingsvergunning verleend voor het wijzigen van bestemming detailhandel naar dienstverlening aan het Surinameplein 3, 7009 GX Doetinchem</meta:user-defined>
    <dc:language>nl</dc:language>
    <meta:user-defined meta:name="OVERHEIDop.locatietype/OVERHEIDop.gebiedsmarkering">Punt</meta:user-defined>
    <meta:user-defined meta:name="DC.title">Omgevingsvergunning verleend: wijzigen van bestemming detailhandel naar dienstverlening aan het Surinameplein 3, 7009 GX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80</meta:user-defined>
    <meta:user-defined meta:name="OVERHEIDop.GmbID/DC.identifier">gmb-2025-180280</meta:user-defined>
    <meta:user-defined meta:name="OVERHEIDop.versieInformatie"/>
  </office:meta>
</office:document-meta>
</file>