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rijstaande woning aan de Stompwijkseweg tussen 38 en 40 in Leidschendam (Stompwijkseweg 38b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is verleend voor het oprichten van een vrijstaande woning met parkeervoorzieningen op eigen terrein aan de Stompwijkseweg tussen 38 en 40 in Leidschendam.</text:p>
            <text:p text:style-name="common-al">
            <text:span text:style-name="nadrukvet">Ter inzage</text:span>
          </text:p>
            <text:p text:style-name="common-al">De omgevingsvergunning is voorbereid volgens afdeling 3.4 van de Algemene wet bestuursrecht. Dat betekent dat de ontwerp-omgevingsvergunning met alle daarbij behorende stukken en het besluit hogere grenswaarden Wet geluidhinder gelijktijdig ter inzage hebben gelegen. Dit was in de periode van donderdag 23 januari 2025 tot en met woensdag 5 maart 2025. Tijdens deze periode is één zienswijze ingediend. Deze zienswijze is beoordeeld, maar heeft geen aanleiding gegeven om geen medewerking te verlenen aan het voorgestelde plan. </text:p>
            <text:p text:style-name="common-al">De verleende omgevingsvergunning en het besluit hogere grenswaarden Wet geluidhinder met alle daarbij behorende stukken ligt vanaf donderdag 24 april 2025 tot en met donderdag 5 juni 2025 digitaal ter inzage bij het Servicecentrum (Koningin Wilhelminalaan 2, Leidschendam). De stukken zijn in te zien op <text:a xlink:href="https://www.overheid.nl/berichten-over-uw-buurt" xlink:type="simple">https://www.overheid.nl/berichten-over-uw-buurt</text:a> en deels op <text:a xlink:href="http://www.ruimtelijkeplannen.nl" xlink:type="simple">www.ruimtelijkeplannen.nl</text:a> (NL.IMRO.1916.Stompwijkseweg3840-VG01).</text:p>
            <text:p text:style-name="common-al">
            <text:span text:style-name="nadrukvet">Beroepschrift</text:span>
          </text:p>
            <text:p text:style-name="common-al">Belanghebbenden kunnen gedurende de terinzage termijn tegen de omgevingsgunning een gemotiveerd beroepschrift indienen bij de Rechtbank Den Haag, Postbus 20302, 2500 EH Den Haag. </text:p>
            <text:p text:style-name="common-al">De omgevingsvergunning treedt in werking met ingang van de dag na die waarop de beroepstermijn is verstreken. Tegen het besluit tot vaststelling van hogere grenswaarden kan gedurende deze periode door belanghebbenden schriftelijk beroep worden ingesteld bij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2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Stompwijkseweg3840-VG01</meta:user-defined>
    <dc:language>nl</dc:language>
    <meta:user-defined meta:name="OVERHEIDop.locatietype/OVERHEIDop.gebiedsmarkering">Weg</meta:user-defined>
    <meta:user-defined meta:name="DC.title">Verleende omgevingsvergunning voor het oprichten van een vrijstaande woning aan de Stompwijkseweg tussen 38 en 40 in Leidschendam (Stompwijkseweg 38b in Leidschendam)</meta:user-defined>
    <meta:user-defined meta:name="DCTERMS.W3CDTF/DCTERMS.available">2025-04-24</meta:user-defined>
    <meta:user-defined meta:name="OVERHEIDop.externeBijlage">02. Bestaande situatie|exb-2025-15372</meta:user-defined>
    <meta:user-defined meta:name="OVERHEIDop.externeBijlage">03. Definitief ontwerp nieuwe situatie|exb-2025-15373</meta:user-defined>
    <meta:user-defined meta:name="OVERHEIDop.externeBijlage">04. Dwarsprofiel_|exb-2025-15374</meta:user-defined>
    <meta:user-defined meta:name="OVERHEIDop.externeBijlage">05. Balken en palenplan|exb-2025-15375</meta:user-defined>
    <meta:user-defined meta:name="OVERHEIDop.externeBijlage">06. Bouwveiligheidsplan|exb-2025-15376</meta:user-defined>
    <meta:user-defined meta:name="OVERHEIDop.externeBijlage">07. Bouwbesluit rapport|exb-2025-15377</meta:user-defined>
    <meta:user-defined meta:name="OVERHEIDop.externeBijlage">08. Statische berekening|exb-2025-15378</meta:user-defined>
    <meta:user-defined meta:name="OVERHEIDop.externeBijlage">09. MPG|exb-2025-15379</meta:user-defined>
    <meta:user-defined meta:name="OVERHEIDop.externeBijlage">10. BENG_|exb-2025-15380</meta:user-defined>
    <meta:user-defined meta:name="OVERHEIDop.externeBijlage">11. Archeologisch onderzoek_|exb-2025-15381</meta:user-defined>
    <meta:user-defined meta:name="OVERHEIDop.externeBijlage">12. Asbestonderzoek|exb-2025-15382</meta:user-defined>
    <meta:user-defined meta:name="OVERHEIDop.externeBijlage">13. Eindrapport asbestverwijdering|exb-2025-15383</meta:user-defined>
    <meta:user-defined meta:name="OVERHEIDop.externeBijlage">14. Akoestisch onderzoek geluidwering gevels_|exb-2025-15384</meta:user-defined>
    <meta:user-defined meta:name="OVERHEIDop.externeBijlage">15. Akoestisch onderzoek wegverkeerslawaai|exb-2025-15385</meta:user-defined>
    <meta:user-defined meta:name="OVERHEIDop.externeBijlage">16. Aeriusberekening bouwfase|exb-2025-15386</meta:user-defined>
    <meta:user-defined meta:name="OVERHEIDop.externeBijlage">17. Aeriusberekening gebruiksfase|exb-2025-15387</meta:user-defined>
    <meta:user-defined meta:name="OVERHEIDop.externeBijlage">19. Quickscan wet natuurbescherming|exb-2025-15388</meta:user-defined>
    <meta:user-defined meta:name="OVERHEIDop.externeBijlage">20. Watervergunning_|exb-2025-15389</meta:user-defined>
    <meta:user-defined meta:name="OVERHEIDop.externeBijlage">21. Principedetails dakkapel|exb-2025-15390</meta:user-defined>
    <meta:user-defined meta:name="OVERHEIDop.externeBijlage">22. RC-berekeningen|exb-2025-15391</meta:user-defined>
    <meta:user-defined meta:name="OVERHEIDop.externeBijlage">23. ruimtelijke onderbouwing|exb-2025-15392</meta:user-defined>
    <meta:user-defined meta:name="OVERHEIDop.externeBijlage">01 Definitief besluit|exb-2025-15393</meta:user-defined>
    <meta:user-defined meta:name="OVERHEIDop.externeBijlage">00 Definitief besluit hogere waarden|exb-2025-15394</meta:user-defined>
    <meta:user-defined meta:name="DCTERMS.W3CDTF/OVERHEIDop.jaargang">2025</meta:user-defined>
    <meta:user-defined meta:name="OVERHEIDop.publicationIssue">180279</meta:user-defined>
    <meta:user-defined meta:name="OVERHEIDop.GmbID/DC.identifier">gmb-2025-180279</meta:user-defined>
    <meta:user-defined meta:name="OVERHEIDop.versieInformatie"/>
  </office:meta>
</office:document-meta>
</file>