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uitgifte van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Daarin is bepaald dat een overheidslichaam bij de verkoop van onroerende zaken, of een uitgifte anderszins, gelegenheid moet bieden aan (potentiële) gegadigden om:</text:p>
            <text:list text:style-name="id1-3-2-1-1-2">
              <text:list-item text:style-override="id1-3-2-1-1-2-1">
                <text:number>1.</text:number>
                <text:p text:style-name="al">mee te dingen naar deze onroerende zaak, of;</text:p>
              </text:list-item>
              <text:list-item text:style-override="id1-3-2-1-1-2-2">
                <text:number>2.</text:number>
                <text:p text:style-name="al">in ieder geval kennis te nemen van het voornemen dat deze onroerende zaak wordt uitgeven aan één specifieke partij of persoon. </text:p>
              </text:list-item>
            </text:list>
            <text:p text:style-name="common-al">De eisen uit het Didam-arrest zijn ook van toepassing indien sprake is van gronduitgifte op basis van een aan een begunstigde te verlenen recht van opstal</text:p>
            <text:p text:style-name="common-al">
            <text:span text:style-name="nadrukvet">Gemeente Doesburg is van plan om een perceel gemeentegrond op basis van een recht van opstal uit te geven aan Liander NV te Arnhem. Dit grondperceel is gelegen in het plantsoen grenzend aan de achtertuinen van de woonpercelen Zanderskamp 99 en 101. </text:span>
          </text:p>
            <text:p text:style-name="common-al">Gemeente Doesburg is van mening dat betreffend gemeenteperceel , kadastraal bekend gemeente Doesburg, sectie E, nr. 3471 (gedeeltelijk) met een grootte van circa 27 m2 één op één gegund kan worden. Aannemelijk kan worden gemaakt dat er slechts één serieuze gegadigde is. </text:p>
            <text:p text:style-name="common-al">De gemeente voer hiervoor als argumenten aan dat:</text:p>
            <text:list text:style-name="id1-3-2-1-1-7">
              <text:list-item text:style-override="id1-3-2-1-1-7-1">
                <text:number>1.</text:number>
                <text:p text:style-name="al">het betreffende perceel door Liander zal worden gebruikt en ingericht voor de exploitatie van een transformatorstation;</text:p>
              </text:list-item>
              <text:list-item text:style-override="id1-3-2-1-1-7-2">
                <text:number>2.</text:number>
                <text:p text:style-name="al">met dit station de stroomcapaciteit in de wijk Beinum wordt vergoot, en dat dit noodzakelijk is nu steeds meer de energievoorziening wordt geëlektrificeerd als gevolg van een gefaseerde afbouw van het gasverbruik.</text:p>
              </text:list-item>
              <text:list-item text:style-override="id1-3-2-1-1-7-3">
                <text:number>3.</text:number>
                <text:p text:style-name="al">de gemeente uitsluitend voor doeleinden van algemeen nut , zoals het optimaliseren van de stroomvoorziening, openbaar terrein beschikbaar wil stellen. </text:p>
              </text:list-item>
            </text:list>
            <text:p text:style-name="common-al">Iedere serieuze gegadigde die vindt dat hij ook voor dit kavel in aanmerking had moeten komen, dient uiterlijk binnen 20 kalenderdagen na de datum van deze publicatie  een kort geding aanhangig te maken met betrekking tot die zaak bij de Rechtbank Gelderland, Walburgstraat 2-4 6811 CD Arnhem. </text:p>
            <text:p text:style-name="last-al">Wanneer u een nadere toelichting wenst, kunt u contact opnemen met de heer A. van Buren (<text:a xlink:href="mailto:antoon.van.buren@doesburg.nl" xlink:type="simple"><text:span text:style-name="nadrukondlijn">antoon.van.buren@doesburg.nl</text:span></text:a> of 0313-4813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027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7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7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Bekendmaking van voornemen tot uitgifte van gemeentegrond</meta:user-defined>
    <meta:user-defined meta:name="DCTERMS.W3CDTF/DCTERMS.available">2025-04-25</meta:user-defined>
    <meta:user-defined meta:name="DCTERMS.W3CDTF/OVERHEIDop.jaargang">2025</meta:user-defined>
    <meta:user-defined meta:name="OVERHEIDop.publicationIssue">180278</meta:user-defined>
    <meta:user-defined meta:name="OVERHEIDop.GmbID/DC.identifier">gmb-2025-180278</meta:user-defined>
    <meta:user-defined meta:name="OVERHEIDop.versieInformatie"/>
  </office:meta>
</office:document-meta>
</file>