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dak en spanten bestaande bedrijfsruimte op locatie Zundert (ZDT02) T 1130 (adres wordt Laveibosstraat 6)</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500193 voor het vervangen van dak en spanten bestaande bedrijfsruimte op locatie  Zundert (ZDT02) T 1130 (adres wordt Laveibosstraat 6). De vergunning is Verleend en verzonden op 22-04-2025. Het besluit betreft de volgende onderdel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19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027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7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7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193</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voor het vervangen van dak en spanten bestaande bedrijfsruimte op locatie Zundert (ZDT02) T 1130 (adres wordt Laveibosstraat 6)</meta:user-defined>
    <meta:user-defined meta:name="DCTERMS.W3CDTF/DCTERMS.available">2025-04-24</meta:user-defined>
    <meta:user-defined meta:name="DCTERMS.W3CDTF/OVERHEIDop.jaargang">2025</meta:user-defined>
    <meta:user-defined meta:name="OVERHEIDop.publicationIssue">180277</meta:user-defined>
    <meta:user-defined meta:name="OVERHEIDop.GmbID/DC.identifier">gmb-2025-180277</meta:user-defined>
    <meta:user-defined meta:name="OVERHEIDop.versieInformatie"/>
  </office:meta>
</office:document-meta>
</file>