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woning aan de Dubbeltjesweg 7, 6997AE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april 2025 een sloopmelding ontvangen. De melding gaat over het saneren van asbest van een woning aan de Dubbeltjesweg 7, 6997AE Hoo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39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02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393</meta:user-defined>
    <meta:user-defined meta:name="DCTERMS.abstract">Betreft: sloopmelding op locatie Dubbeltjesweg 7, 6997AE Hoog-Keppel</meta:user-defined>
    <dc:language>nl</dc:language>
    <meta:user-defined meta:name="OVERHEIDop.locatietype/OVERHEIDop.gebiedsmarkering">Vlak</meta:user-defined>
    <meta:user-defined meta:name="DC.title">Melding voor het saneren van asbest van een woning aan de Dubbeltjesweg 7, 6997AE Hoog-Kepp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74</meta:user-defined>
    <meta:user-defined meta:name="OVERHEIDop.GmbID/DC.identifier">gmb-2025-180274</meta:user-defined>
    <meta:user-defined meta:name="OVERHEIDop.versieInformatie"/>
  </office:meta>
</office:document-meta>
</file>