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78 101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inkelpui van het gebouw</text:p>
            <text:p text:style-name="common-al">Besluit: verleend</text:p>
            <text:p text:style-name="common-al">Besluit verzonden op: 16-04-2025</text:p>
            <text:p text:style-name="common-al">Zaakadres: Kalverstraat 178 1012XG Amsterdam</text:p>
            <text:p text:style-name="common-al">Zaaknummer: Z2024-033108</text:p>
            <text:p text:style-name="common-al">DSO-nummer: 2024101600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10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7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108</meta:user-defined>
    <meta:user-defined meta:name="DCTERMS.abstract">veranderen van de winkelpui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78 1012XG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4_GFO_ZAKEN_126236751_11042025094949709|exb-2025-15367</meta:user-defined>
    <meta:user-defined meta:name="OVERHEIDop.externeBijlage">VTH_202504_GFO_ZAKEN_126236751_Samenvatting 004|exb-2025-15368</meta:user-defined>
    <meta:user-defined meta:name="OVERHEIDop.publicationIssue">180271</meta:user-defined>
    <meta:user-defined meta:name="OVERHEIDop.GmbID/DC.identifier">gmb-2025-180271</meta:user-defined>
    <meta:user-defined meta:name="OVERHEIDop.versieInformatie"/>
  </office:meta>
</office:document-meta>
</file>