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kas op locatie Breedschotsestraat 8d, 4891 PL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196 voor het bouwen van een kas op locatie Breedschotsestraat 8 d, 4891 PL Rijsbergen. De vergunning is Verleend en verzonden op 22-04-2025.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19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2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9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bouwen van een kas op locatie Breedschotsestraat 8d, 4891 PL Rijsbergen</meta:user-defined>
    <meta:user-defined meta:name="DCTERMS.W3CDTF/DCTERMS.available">2025-04-24</meta:user-defined>
    <meta:user-defined meta:name="DCTERMS.W3CDTF/OVERHEIDop.jaargang">2025</meta:user-defined>
    <meta:user-defined meta:name="OVERHEIDop.publicationIssue">180268</meta:user-defined>
    <meta:user-defined meta:name="OVERHEIDop.GmbID/DC.identifier">gmb-2025-180268</meta:user-defined>
    <meta:user-defined meta:name="OVERHEIDop.versieInformatie"/>
  </office:meta>
</office:document-meta>
</file>