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Uutbuurt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Uutbuurt Lieren </text:p>
            <text:p text:style-name="common-al">Locatie: Lierderstraat 16, 7364 BH Lieren</text:p>
            <text:p text:style-name="common-al">Zaaknummer: 02005461151</text:p>
            <text:p text:style-name="common-al">Datum evenement: 29 augustus 2025</text:p>
            <text:p text:style-name="common-al">Tijdstip evenement: 19.30 uur tot 2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2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61151</meta:user-defined>
    <dc:language>nl</dc:language>
    <meta:user-defined meta:name="OVERHEIDop.locatietype/OVERHEIDop.gebiedsmarkering">Punt</meta:user-defined>
    <meta:user-defined meta:name="DC.title">Besluit evenementenvergunning Uutbuurt Lie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59</meta:user-defined>
    <meta:user-defined meta:name="OVERHEIDop.GmbID/DC.identifier">gmb-2025-180259</meta:user-defined>
    <meta:user-defined meta:name="OVERHEIDop.versieInformatie"/>
  </office:meta>
</office:document-meta>
</file>