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Gezandebaan 26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 </text:p>
            <text:p text:style-name="common-al">Bedrijf: Bergmans Grondboringen B.V. </text:p>
            <text:p text:style-name="common-al">Locatie: Gezandebaan 26 Someren </text:p>
            <text:p text:style-name="common-al">Activiteit: Gesloten bodemenergiesysteem </text:p>
            <text:p text:style-name="common-al">Voor: Het aanleggen en in gebruik nemen van een gesloten bodemenergiesysteem </text:p>
            <text:p text:style-name="common-al">Datum melding: 4 april 2025 </text:p>
            <text:p text:style-name="common-al">DSO-verzoeknummer: 20250404 00486 </text:p>
            <text:p text:style-name="common-al">Een melding ingevolge het Bal betreft uitsluitend een kennisgeving. Er is geen mogelijkheid om tegen een melding bezwaar te maken. </text:p>
            <text:p text:style-name="last-al">Aan deze procedure is het kenmerk Z-2025-00603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02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031</meta:user-defined>
    <dc:language>nl</dc:language>
    <meta:user-defined meta:name="OVERHEIDop.locatietype/OVERHEIDop.gebiedsmarkering">Adres</meta:user-defined>
    <meta:user-defined meta:name="DC.title">Gemeente Someren, melding Besluit activiteiten leefomgeving, Gezandebaan 26, Some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58</meta:user-defined>
    <meta:user-defined meta:name="OVERHEIDop.GmbID/DC.identifier">gmb-2025-180258</meta:user-defined>
    <meta:user-defined meta:name="OVERHEIDop.versieInformatie"/>
  </office:meta>
</office:document-meta>
</file>