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33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voor een omgevingsvergunning met zaaknummer <text:span text:style-name="nadrukvet">260674</text:span>.</text:p>
            <text:p text:style-name="common-al">De zaak betreft locatie Corridor 33, 5554HL Valkenswaard en heeft de omschrijving "bestaande reclame legaliser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2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0674</meta:user-defined>
    <meta:user-defined meta:name="DCTERMS.abstract">bestaande reclame legaliseren, Corridor 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rridor 33, 5554HL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57</meta:user-defined>
    <meta:user-defined meta:name="OVERHEIDop.GmbID/DC.identifier">gmb-2025-180257</meta:user-defined>
    <meta:user-defined meta:name="OVERHEIDop.versieInformatie"/>
  </office:meta>
</office:document-meta>
</file>