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Corridor 33, 5554H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4-2025 een besluit genomen op de aanvraag voor een omgevingsvergunning met zaaknummer <text:span text:style-name="nadrukvet">260674</text:span>.</text:p>
            <text:p text:style-name="common-al">De zaak betreft locatie Corridor 33, 5554HL Valkenswaard en heeft de omschrijving "bestaande reclame legaliseren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3-04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025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5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5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60674</meta:user-defined>
    <meta:user-defined meta:name="DCTERMS.abstract">bestaande reclame legaliseren, Corridor 3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Corridor 33, 5554HL Valkenswaar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256</meta:user-defined>
    <meta:user-defined meta:name="OVERHEIDop.GmbID/DC.identifier">gmb-2025-180256</meta:user-defined>
    <meta:user-defined meta:name="OVERHEIDop.versieInformatie"/>
  </office:meta>
</office:document-meta>
</file>