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anderen van de kozijnen naar kunststof aan de voorzijde en de halve ramen vervangen naar compleet raam met schuifpui of deur - Picassoweg 9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252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2 april 2025</text:p>
            <text:p text:style-name="common-al">
            <text:span text:style-name="nadrukvet">Omschrijving:</text:span> het veranderen van de kozijnen naar kunststof aan de voorzijde en de halve ramen vervangen naar compleet raam met schuifpui of deur</text:p>
            <text:p text:style-name="common-al">
            <text:span text:style-name="nadrukvet">Locatie:</text:span> Picassoweg 94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025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25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529</meta:user-defined>
    <meta:user-defined meta:name="DCTERMS.abstract">Gemeente Almere - aanvraag omgevingsvergunning - het veranderen van de kozijnen naar kunststof aan de voorzijde en de halve ramen vervangen naar compleet raam met schuifpui of deur - Picassoweg 94,</meta:user-defined>
    <dc:language>nl</dc:language>
    <meta:user-defined meta:name="OVERHEIDop.locatietype/OVERHEIDop.gebiedsmarkering">Adres</meta:user-defined>
    <meta:user-defined meta:name="DC.title">Gemeente Almere - aanvraag omgevingsvergunning - het veranderen van de kozijnen naar kunststof aan de voorzijde en de halve ramen vervangen naar compleet raam met schuifpui of deur - Picassoweg 94,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255</meta:user-defined>
    <meta:user-defined meta:name="OVERHEIDop.GmbID/DC.identifier">gmb-2025-180255</meta:user-defined>
    <meta:user-defined meta:name="OVERHEIDop.versieInformatie"/>
  </office:meta>
</office:document-meta>
</file>