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83, Oostmolendijk 52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4 april 2025 een besluit genomen op de aanvraag met Z2025-00000183 voor Het plaatsen van een 2 dakkapellen op het voordakvlak op locatie, Oostmolendijk 52, 2986A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4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5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83</meta:user-defined>
    <meta:user-defined meta:name="DCTERMS.abstract">Betreft: Het plaatsen van een 2 dakkapellen op het voordakvlak [Z2025-00000183], Oostmolendijk 52, 2986AA Ridderkerk</meta:user-defined>
    <dc:language>nl</dc:language>
    <meta:user-defined meta:name="OVERHEIDop.locatietype/OVERHEIDop.gebiedsmarkering">Vlak</meta:user-defined>
    <meta:user-defined meta:name="DC.title">Kennisgeving besluit omgevingsvergunning Z2025-00000183, Oostmolendijk 52, 2986AA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52</meta:user-defined>
    <meta:user-defined meta:name="OVERHEIDop.GmbID/DC.identifier">gmb-2025-180252</meta:user-defined>
    <meta:user-defined meta:name="OVERHEIDop.versieInformatie"/>
  </office:meta>
</office:document-meta>
</file>