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Open dag en Natuurmarkt op 23 augustus 2025 van 10.00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eft de burgemeester van gemeente Noardeast-Fryslân een aanvraag ontvangen voor een vergunning op het perceel Mokselbankwei 1, 9142 VJ Moddergat. De aanvraag is geregistreerd onder zaaknummer 2025-105594. De aanvraag betreft het organiseren van een Open dag en Natuurmarkt op 23 augustus 2025 van 10.00 tot 17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025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05594</meta:user-defined>
    <meta:user-defined meta:name="DCTERMS.abstract">Aanvraag evenementenvergunning voor het organiseren van een Open dag en Natuurmarkt op 23 augustus 2025 op het perceel Mokselbankwei 1, 9142 VJ Moddergat</meta:user-defined>
    <dc:language>nl</dc:language>
    <meta:user-defined meta:name="OVERHEIDop.locatietype/OVERHEIDop.gebiedsmarkering">Punt</meta:user-defined>
    <meta:user-defined meta:name="DC.title">Ontvangst aanvraag evenementenvergunning voor het organiseren van een Open dag en Natuurmarkt op 23 augustus 2025 van 10.00 tot 17.00 uu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0250</meta:user-defined>
    <meta:user-defined meta:name="OVERHEIDop.GmbID/DC.identifier">gmb-2025-180250</meta:user-defined>
    <meta:user-defined meta:name="OVERHEIDop.versieInformatie"/>
  </office:meta>
</office:document-meta>
</file>