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Koningshof ongenummerd in Oirschot (tussen nummer 2D en 7)</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inrit aan Koningshof ongenummerd in Oirschot (tussen nummer 2D en 7). Het kenmerk van de gemeente voor deze zaak is 0823645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02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64560</meta:user-defined>
    <meta:user-defined meta:name="DCTERMS.abstract">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aan Koningshof ongenummerd in Oirschot (tussen nummer 2D en 7)</meta:user-defined>
    <meta:user-defined meta:name="DCTERMS.W3CDTF/DCTERMS.available">2025-01-16</meta:user-defined>
    <meta:user-defined meta:name="DCTERMS.W3CDTF/OVERHEIDop.jaargang">2025</meta:user-defined>
    <meta:user-defined meta:name="OVERHEIDop.publicationIssue">18025</meta:user-defined>
    <meta:user-defined meta:name="OVERHEIDop.GmbID/DC.identifier">gmb-2025-18025</meta:user-defined>
    <meta:user-defined meta:name="OVERHEIDop.versieInformatie"/>
  </office:meta>
</office:document-meta>
</file>